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Noto Sans" svg:font-family="'Noto Sans'" style:font-family-generic="swiss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en" fo:country="US"/>
    </style:style>
    <style:style style:name="P2" style:family="paragraph" style:parent-style-name="Sender" style:master-page-name="First_20_Page">
      <style:paragraph-properties fo:line-height="100%" fo:text-align="center" style:justify-single-word="false" style:page-number="auto"/>
      <style:text-properties fo:font-size="12pt" fo:language="en" fo:country="US" fo:font-weight="bold" officeooo:rsid="0001cc2b" officeooo:paragraph-rsid="0001cc2b" style:font-size-asian="12pt" style:font-weight-asian="bold" style:font-size-complex="12pt" style:font-weight-complex="bold"/>
    </style:style>
    <style:style style:name="P3" style:family="paragraph" style:parent-style-name="Sender">
      <style:paragraph-properties fo:line-height="100%" fo:text-align="justify" style:justify-single-word="false"/>
      <style:text-properties fo:font-size="12pt" fo:language="en" fo:country="US" officeooo:rsid="0001cc2b" officeooo:paragraph-rsid="0006b3a4" style:font-size-asian="12pt" style:font-size-complex="12pt"/>
    </style:style>
    <style:style style:name="P4" style:family="paragraph" style:parent-style-name="Sender">
      <style:paragraph-properties fo:line-height="100%" fo:text-align="justify" style:justify-single-word="false"/>
      <style:text-properties fo:font-size="12pt" fo:language="en" fo:country="US" officeooo:rsid="0001cc2b" officeooo:paragraph-rsid="000bbbe4" style:font-size-asian="12pt" style:font-size-complex="12pt"/>
    </style:style>
    <style:style style:name="P5" style:family="paragraph" style:parent-style-name="Sender">
      <style:paragraph-properties fo:line-height="100%" fo:text-align="justify" style:justify-single-word="false"/>
      <style:text-properties fo:font-size="12pt" fo:language="en" fo:country="US" officeooo:rsid="0001cc2b" officeooo:paragraph-rsid="0001cc2b" style:font-size-asian="12pt" style:font-size-complex="12pt"/>
    </style:style>
    <style:style style:name="P6" style:family="paragraph" style:parent-style-name="Sender">
      <style:paragraph-properties fo:line-height="100%" fo:text-align="start" style:justify-single-word="false"/>
      <style:text-properties fo:font-size="12pt" fo:language="en" fo:country="US" officeooo:rsid="0001cc2b" officeooo:paragraph-rsid="0010ff0a" style:font-size-asian="12pt" style:font-size-complex="12pt"/>
    </style:style>
    <style:style style:name="P7" style:family="paragraph" style:parent-style-name="Sender">
      <style:paragraph-properties fo:line-height="100%" fo:text-align="justify" style:justify-single-word="false"/>
      <style:text-properties fo:font-size="12pt" fo:language="en" fo:country="US" officeooo:rsid="0006b3a4" officeooo:paragraph-rsid="0006b3a4" style:font-size-asian="12pt" style:font-size-complex="12pt"/>
    </style:style>
    <style:style style:name="P8" style:family="paragraph" style:parent-style-name="Sender">
      <style:paragraph-properties fo:line-height="100%" fo:text-align="justify" style:justify-single-word="false"/>
      <style:text-properties fo:font-size="12pt" fo:language="en" fo:country="US" officeooo:rsid="00073d1a" officeooo:paragraph-rsid="00073d1a" style:font-size-asian="12pt" style:font-size-complex="12pt"/>
    </style:style>
    <style:style style:name="P9" style:family="paragraph" style:parent-style-name="Sender">
      <style:paragraph-properties fo:line-height="100%" fo:text-align="start" style:justify-single-word="false"/>
      <style:text-properties fo:font-size="12pt" fo:language="en" fo:country="US" officeooo:rsid="00073d1a" officeooo:paragraph-rsid="00073d1a" style:font-size-asian="12pt" style:font-size-complex="12pt"/>
    </style:style>
    <style:style style:name="P10" style:family="paragraph" style:parent-style-name="Sender">
      <style:paragraph-properties fo:line-height="100%" fo:text-align="start" style:justify-single-word="false"/>
      <style:text-properties fo:font-size="12pt" fo:language="en" fo:country="US" officeooo:rsid="00073d1a" officeooo:paragraph-rsid="0010ff0a" style:font-size-asian="12pt" style:font-size-complex="12pt"/>
    </style:style>
    <style:style style:name="P11" style:family="paragraph" style:parent-style-name="Sender">
      <style:paragraph-properties fo:line-height="100%" fo:text-align="justify" style:justify-single-word="false"/>
      <style:text-properties fo:font-size="12pt" fo:language="en" fo:country="US" officeooo:rsid="00038424" officeooo:paragraph-rsid="000bbbe4" style:font-size-asian="12pt" style:font-size-complex="12pt"/>
    </style:style>
    <style:style style:name="P12" style:family="paragraph" style:parent-style-name="Sender">
      <style:paragraph-properties fo:line-height="100%" fo:text-align="start" style:justify-single-word="false"/>
      <style:text-properties fo:font-size="12pt" fo:language="en" fo:country="US" officeooo:rsid="000e1657" officeooo:paragraph-rsid="000e1657" style:font-size-asian="12pt" style:font-size-complex="12pt"/>
    </style:style>
    <style:style style:name="P13" style:family="paragraph" style:parent-style-name="Sender">
      <style:paragraph-properties fo:line-height="100%" fo:text-align="justify" style:justify-single-word="false"/>
      <style:text-properties fo:font-size="12pt" officeooo:paragraph-rsid="000bbbe4" style:font-size-asian="12pt" style:font-size-complex="12pt"/>
    </style:style>
    <style:style style:name="T1" style:family="text">
      <style:text-properties officeooo:rsid="000336f0"/>
    </style:style>
    <style:style style:name="T2" style:family="text">
      <style:text-properties officeooo:rsid="00038424"/>
    </style:style>
    <style:style style:name="T3" style:family="text">
      <style:text-properties fo:font-size="14pt" fo:language="en" fo:country="US" officeooo:rsid="0001cc2b" style:font-size-asian="12.25pt" style:font-size-complex="14pt"/>
    </style:style>
    <style:style style:name="T4" style:family="text">
      <style:text-properties fo:font-size="14pt" fo:language="en" fo:country="US" officeooo:rsid="00045910" style:font-size-asian="12.25pt" style:font-size-complex="14pt"/>
    </style:style>
    <style:style style:name="T5" style:family="text">
      <style:text-properties fo:font-size="14pt" fo:language="en" fo:country="US" officeooo:rsid="000bbbe4" style:font-size-asian="12.25pt" style:font-size-complex="14pt"/>
    </style:style>
    <style:style style:name="T6" style:family="text">
      <style:text-properties fo:font-size="14pt" fo:language="en" fo:country="US" officeooo:rsid="000dab5e" style:font-size-asian="12.25pt" style:font-size-complex="14pt"/>
    </style:style>
    <style:style style:name="T7" style:family="text">
      <style:text-properties fo:font-size="14pt" fo:language="en" fo:country="US" officeooo:rsid="0001cc2b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dab5e" style:font-size-asian="14pt" style:font-size-complex="14pt"/>
    </style:style>
    <style:style style:name="T10" style:family="text">
      <style:text-properties officeooo:rsid="000512c0"/>
    </style:style>
    <style:style style:name="T11" style:family="text">
      <style:text-properties officeooo:rsid="0006b3a4"/>
    </style:style>
    <style:style style:name="T12" style:family="text">
      <style:text-properties officeooo:rsid="00073d1a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336f0" style:font-style-asian="italic" style:font-style-complex="italic"/>
    </style:style>
    <style:style style:name="T15" style:family="text">
      <style:text-properties officeooo:rsid="00080d17"/>
    </style:style>
    <style:style style:name="T16" style:family="text">
      <style:text-properties officeooo:rsid="000bbbe4"/>
    </style:style>
    <style:style style:name="T17" style:family="text">
      <style:text-properties officeooo:rsid="000dab5e"/>
    </style:style>
    <style:style style:name="T18" style:family="text">
      <style:text-properties officeooo:rsid="000e1657"/>
    </style:style>
    <style:style style:name="T19" style:family="text">
      <style:text-properties fo:language="en" fo:country="US" officeooo:rsid="0001cc2b"/>
    </style:style>
    <style:style style:name="T20" style:family="text">
      <style:text-properties fo:language="en" fo:country="US" officeooo:rsid="00045910"/>
    </style:style>
    <style:style style:name="T21" style:family="text">
      <style:text-properties fo:language="en" fo:country="US" officeooo:rsid="000bbbe4"/>
    </style:style>
    <style:style style:name="T22" style:family="text">
      <style:text-properties fo:language="en" fo:country="US" officeooo:rsid="000dab5e"/>
    </style:style>
    <style:style style:name="T23" style:family="text">
      <style:text-properties officeooo:rsid="000e5686"/>
    </style:style>
    <style:style style:name="T24" style:family="text">
      <style:text-properties officeooo:rsid="0010ff0a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2">Transfer of IANA IPR<text:line-break/><text:span text:style-name="T23">Comments to CPWG</text:span></text:p>
        <text:p text:style-name="P3">Good evening: <text:s/>allow me to express a few reservations about this development, but first, a little history:</text:p>
        <text:p text:style-name="P4"><text:span text:style-name="T16">In t</text:span>he late 1990’s when ICANN was being created, <text:s/>following extensive mu<text:span text:style-name="T2">lti</text:span>-stakeholder consultations - the European Union agreed, at the high<text:span text:style-name="T2">e</text:span>st level, to join <text:s/>ICANN. <text:s/><text:line-break/><text:line-break/>The EU stated that ICANN should be international and the - then <text:s/>- control of the <text:span text:style-name="T17">I</text:span>nternet Root (i.e. IANA) <text:span text:style-name="T2">by the US Department of Commerce </text:span>should end. <text:s/><text:span text:style-name="T2">Indeed, t</text:span>hat was recognized by the US NTIA during the 2016 transition.</text:p>
        <text:p text:style-name="P13"><text:span text:style-name="T19">My second point is that we never really needed the 2016 separation between ICANN and IANA. I think it was just tacitly assumed that the international, multi-stakeholder régime would extend automatically to the IANA successor </text:span><text:span text:style-name="T20">entity, </text:span><text:span text:style-name="T19">P</text:span><text:span text:style-name="T21">TI </text:span><text:span text:style-name="T22">(</text:span>Public Technical Identifiers<text:span text:style-name="T17">)</text:span><text:span text:style-name="T19">. <text:s/></text:span><text:span text:style-name="T20">I am not sure that still holds.</text:span></text:p>
        <text:p text:style-name="P5">Turning to the present situation, I find that some of the political pre-conditions for the creation of I<text:span text:style-name="T10">CA</text:span>NN itself are being - not so subtly – undermined <text:span text:style-name="T10">by all this. IANA stands at the Root of the Internet in more senses than one. <text:s/></text:span><text:span text:style-name="T11">The stable integration of the IANA function with the DNS </text:span><text:span text:style-name="T16">and </text:span><text:span text:style-name="T17">I</text:span><text:span text:style-name="T16">nternet protocols</text:span><text:span text:style-name="T11"> is a critical long-term requirement. </text:span></text:p>
        <text:p text:style-name="P7"/>
        <text:p text:style-name="P7">That’s why my initial request <text:span text:style-name="T16">was</text:span> for a report from ICANN itself. <text:s/>ICANN today only holds a lease from the IETF Trust to use the IANA software <text:span text:style-name="T17">intellectual property</text:span>. <text:s/><text:span text:style-name="T17">But u</text:span>nder the present proposal those rights would be transferred to a new not-for-profit in the jurisdiction of the State of Delaware. </text:p>
        <text:p text:style-name="P8">Indeed recent e-mails indicate that the transfer has already taken place, which – if true – would be <text:span text:style-name="T17">incomprehensible</text:span>.</text:p>
        <text:p text:style-name="P3"><text:span text:style-name="T12">A simulacra of m</text:span>ulti-stakeholder oversight <text:span text:style-name="T12">o</text:span><text:span text:style-name="T16">f</text:span><text:span text:style-name="T12"> the IETF Trust was supposed to take place through a</text:span><text:span text:style-name="T16">n AC/SO </text:span><text:span text:style-name="T12">coordination group </text:span>– <text:span text:style-name="T12">the </text:span>CCG. <text:span text:style-name="T16">There are </text:span>no user <text:span text:style-name="T17">participants,</text:span> no government<text:span text:style-name="T17">al</text:span> <text:span text:style-name="T17">oversight</text:span>, <text:span text:style-name="T16">and apparently </text:span>no governance. </text:p>
        <text:p text:style-name="P9"><text:span text:style-name="T17">Recently, n</text:span>ot even timely information nor consultation.<text:line-break/><text:line-break/>In short, someone, somewhere needs to understand that the <text:span text:style-name="T17">intellectual property rights</text:span><text:span text:style-name="T16"> </text:span>that we are talking about are fundamental to the communications of scor<text:span text:style-name="T16">e</text:span>s of countries and millions of people, not to speak of the intermediating Names and Numbers industry <text:span text:style-name="T16">with which we </text:span><text:span text:style-name="T17">ar, of course,</text:span><text:span text:style-name="T16"> very familiar</text:span>. That we are having <text:span text:style-name="T17">to have </text:span>this discussion now is – to say the least – not correct.</text:p>
        <text:p text:style-name="P9"/>
        <text:p text:style-name="P9"/>
        <text:p text:style-name="P10"><text:soft-page-break/>Making necessary changes in this area through consensus is a time-consuming business. <text:span text:style-name="T16">That is the cost of stability. </text:span><text:span text:style-name="T24">In </text:span>this case, <text:span text:style-name="T16">so far, </text:span>there has been no time , <text:span text:style-name="T24">not very much information</text:span>, and I question wh<text:span text:style-name="T16">e</text:span>ther the proposed changes<text:line-break/><text:span text:style-name="T24">are necessary,</text:span><text:line-break/></text:p>
        <text:p text:style-name="P10"/>
        <text:p text:style-name="P10"><text:span text:style-name="T16"><text:s/></text:span></text:p>
        <text:section text:style-name="Sect1" text:name="Section2">
          <text:p text:style-name="P6"><text:span text:style-name="T13">“If it ain’t broke don’t fix it”.</text:span> <text:span text:style-name="T1"><text:line-break/><text:line-break/>ICANN can’t be presented with a </text:span><text:span text:style-name="T14">fait à compli</text:span><text:span text:style-name="T2">. IETF does not ‘own’ IANA. ICANN is not going to go ‘rogue’. <text:s/>There is an institutional structure that prevents that. </text:span></text:p>
          <text:p text:style-name="P12">CW - 01/09/2024</text:p>
          <text:p text:style-name="P11"/>
          <text:p text:style-name="P5"/>
          <text:p text:style-name="P5"/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Noto Sans" svg:font-family="'Noto Sans'" style:font-family-generic="swiss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Noto Sans" fo:font-size="10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ans" fo:font-size="10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 fo:text-align="justify" style:justify-single-word="false"/>
    </style:style>
    <style:style style:name="Sender" style:family="paragraph" style:parent-style-name="Standard" style:class="extra">
      <style:paragraph-properties fo:margin-top="0cm" fo:margin-bottom="1cm" style:contextual-spacing="false">
        <style:tab-stops>
          <style:tab-stop style:position="13.847cm" style:type="right"/>
        </style:tab-stops>
      </style:paragraph-properties>
      <style:text-properties fo:font-size="10pt" officeooo:rsid="000c5d28"/>
    </style:style>
    <style:style style:name="Addressee" style:family="paragraph" style:parent-style-name="Standard" style:class="extra">
      <style:paragraph-properties fo:margin-top="0cm" fo:margin-bottom="1cm" style:contextual-spacing="false"/>
      <style:text-properties fo:font-size="10pt" officeooo:rsid="000e487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7T20:03:22.568306996</meta:creation-date>
    <meta:editing-duration>PT8H29M16S</meta:editing-duration>
    <meta:editing-cycles>15</meta:editing-cycles>
    <meta:generator>LibreOffice/7.6.5.2$MacOSX_X86_64 LibreOffice_project/38d5f62f85355c192ef5f1dd47c5c0c0c6d6598b</meta:generator>
    <dc:description>Modern business letter with sans-serif font </dc:description>
    <dc:title>Modern business letter sans-serif</dc:title>
    <dc:date>2024-09-02T20:46:36.808951765</dc:date>
    <meta:print-date>2024-08-28T14:19:05.318057855</meta:print-date>
    <meta:document-statistic meta:table-count="0" meta:image-count="0" meta:object-count="0" meta:page-count="2" meta:paragraph-count="14" meta:word-count="450" meta:character-count="2746" meta:non-whitespace-character-count="2281"/>
    <meta:template xlink:type="simple" xlink:actuate="onRequest" xlink:title="Modern business letter sans-serif" xlink:href="../../../../../Applications/LibreOffice.app/Contents/Resources/template/common/officorr/Modern_business_letter_sans_serif.ott" meta:date="2024-08-27T20:03:21.209074943"/>
  </office:meta>
</office:document-meta>
</file>