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fo:language="en" fo:country="US" style:font-size-asian="12pt" style:font-size-complex="12pt"/>
    </style:style>
    <style:style style:name="P2" style:family="paragraph" style:parent-style-name="Standard">
      <style:text-properties fo:font-size="12pt" fo:language="en" fo:country="US" fo:font-weight="normal" style:font-size-asian="12pt" style:font-weight-asian="normal" style:font-size-complex="12pt" style:font-weight-complex="normal"/>
    </style:style>
    <style:style style:name="P3" style:family="paragraph" style:parent-style-name="Standard" style:list-style-name="L1">
      <style:text-properties fo:font-size="12pt" fo:language="en" fo:country="US" style:font-size-asian="12pt" style:font-size-complex="12pt"/>
    </style:style>
    <style:style style:name="P4" style:family="paragraph" style:parent-style-name="Standard" style:list-style-name="L1">
      <style:text-properties fo:font-size="12pt" fo:language="en" fo:country="US"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Annex B. <text:span text:style-name="T3">Table of recommendations Options and Questions<text:line-break/></text:span></text:p>
      <text:list xml:id="list949412054162219539" text:style-name="L1">
        <text:list-item>
          <text:list>
            <text:list-item>
              <text:p text:style-name="P3"><text:span text:style-name="T3">Auctions</text:span><text:line-break/><text:line-break/>2.1.c.1<text:tab/>In general I do not support auctions They favour the parties with the 'deepest pockets'. They also burden the successful applicant with financial liabilities, particularly if the auction has been financed by debt or third party investment. Those additional costs will be passed on to the eventual registrants through fees and charges.<text:line-break/><text:line-break/>It would be better if TLD registries were operated on a not-for-profit basis in the public interest. This would also reduce the financial incentive not to cooperate and to go to a forced auction.<text:line-break/><text:line-break/>2.1.c.2<text:tab/>Agreed.<text:line-break/><text:line-break/>2.1.d.1<text:tab/>Not agreed.<text:tab/>The options cited do not remove the underlying objection to auctions.<text:line-break/><text:line-break/>2.1.d.2.1<text:tab/>Agreed. The RFP options should be throughly explored and codified. In the case of geographical TLDs the RFP should be undertaken by the public authority or other responsible entity in the geography concerned. The successful applicant's registry should be incorporated in that jurisdiction.<text:line-break/><text:line-break/> 2.1.d.2.2<text:tab/>Random Draws: No. This was initially proposed by the (pre-ICANN) International ad hoc Committee (IAHC) and roundly rejected at the time.<text:line-break/><text:line-break/>The random draw could defeat policy objectives such as diversity and competition. Depending on the numbers of applicants, the probability of getting the 'wrong' result would be too great..<text:line-break/><text:line-break/> 2.1.d.2.3 Graduated Fees: <text:s/>No. <text:line-break/>(a) we do NOT want 'large entities with multiple applications'. <text:line-break/>(b) Fees could be increased progressively for the second and subsequent applications from the same entity to discourage and penalize multiple applications <text:line-break/>(c) multiple applications may result in cybersquatting or warehousing of rights to new TLDs, which would be contrary to the public interest and the interest of final users.<text:line-break/><text:line-break/>2.1.e.1<text:tab/><text:tab/>Agreed. No auctions.<text:line-break/><text:line-break/>2.1.e.2<text:tab/><text:tab/>Not agreed. There are better and less expensive ways of prioritizing applications.<text:line-break/><text:line-break/>2.1.e.3<text:tab/>Perfect fairness is not attainable. However since the 2012 round was manifestly unfair, it would not be difficult to improve on it. <text:line-break/>The main proposal would be to evaluate 'batches' of applications, like with like. Prioritize less well served regions, IDN and non EN languages, geo-TLDs, Community TLDs etc.<text:line-break/><text:line-break/>Prevent speculative multiple applications from incumbent registrars.<text:line-break/><text:line-break/>2.1.e.4<text:tab/>Agreed for RFPs See above.<text:line-break/><text:line-break/>2.1.e.5<text:tab/>The argument here is incoherent. Multiple applications from the same entity (especially those registrars operating cross-ownership) is the most anti-competitive aspect of the 2012 round: resulting in concentration of the DNS industry and conflict of interest between registry and registrar functions.<text:line-break/><text:line-break/><text:span text:style-name="T3">2.2 Private resolution of contentions</text:span><text:line-break/><text:line-break/>2.2.d.1<text:tab/>Since I do not support public auctions of last resort conducted by ICANN, <text:span text:style-name="T1">a fortiori</text:span>, I do not support private auctions at all. <text:line-break/>Imagine if, <text:span text:style-name="T1">mutatis mutandis</text:span>, cellphone operators conducted a private auction amongst themselves to determine which company would be the sole applicant for a particular band of spectrum! No.<text:line-break/><text:line-break/>2.2.d.2<text:tab/>Private collusion among applicants is inherently anti-competitive and non-transparent.<text:line-break/><text:line-break/>The program should never get to the 'last resort'. All those kinds of issues have to be resolved upstream at the RFP or evaluation stages.<text:line-break/><text:line-break/>2.2.d.3<text:tab/>This is getting too complicated. ICANN would have to devote considerable resources to managing and supervising all those options. <text:line-break/>Resources which would be better applied to reinforcing the evaluation process.<text:line-break/>Private collusion to resolve contention over geographical TLDs is likely to be unacceptable to the authorities in the places concerned.<text:line-break/><text:line-break/>This is without prejudice to the transparent negotiation of contention under ICANN auspices through Change Requests.<text:line-break/><text:line-break/>2.2.e.1<text:tab/>The option is incoherent. If it is a private resolution, on what basis would ICANN have access to the funds to use for whatever purpose?<text:line-break/><text:line-break/>If ICANN is in need of funds (is it?), it should increase the domain name fee, possibly extended to the few global commercial TLDs based on ISO 3166.<text:line-break/> It should not have to rely on 'windfall profits' from questionable and non-permanent sources such as TLD auctions. (Which apparently, ICANN would have dificulty in slpending correctly under its not-for-profit statute.<text:line-break/><text:line-break/>2.2.e.2<text:tab/>Well, yes! Let us suppose:<text:line-break/><text:line-break/>- <text:s/>private resolution of multiple applications for the same Brand gTLD! I can imagine that being very problematic for the Brand owner(s) concerned. Recall that it is sufficient for only one jurisdiction to confirm the existence of a national trademark. A very low bar for the global monopoly arising from a .brand TLD.<text:line-break/><text:line-break/>- <text:s/>multiple applications for the same geographical TLD are likely to be problematic for the authorities in the places concernedl, unless this is under the auspices of a RFP.<text:line-break/><text:line-break/>- <text:s/>for 'vanilla' generic TLD applications, perhaps, ICANN could rise to the challenge of arbitrating competing applications (including IDNs?) </text:p>
              <text:p text:style-name="P3">But as indicated above, all such problems should be evacuated at the RFP and evaluation stages.<text:line-break/><text:line-break/>2.2.e.3<text:tab/>If there are no future auctions, these scenarios would <text:s/>not arise. <text:line-break/><text:line-break/>Otherwise one would need the Staff's data and evaluation of how the referenced 'prohibitions' functioned in the 2012 Round. No further comment.<text:line-break/><text:line-break/>In any event, progressively increased application fees for multiple applications from the same entity would be necessary if no other way can be found to prevent warehousing of TLDs.<text:line-break/><text:line-break/>2.2.e.4<text:tab/>The loosing applicants' application fees could be reimbursed.<text:line-break/><text:line-break/>2.2.e.5<text:tab/>The question presupposes a view of the DNS market for additional TLDs that I do no share.<text:line-break/>Obviously ICANN is the Regulator in this industry, especially in the matter of creating and allocating additional assets, such as new TLDs..<text:line-break/><text:line-break/>The 'economic rent' from a 'good' name should accrue to the registrant. Not to the registry or the registrar. They are providing a public service. <text:line-break/><text:line-break/> 2.2.e.6 - <text:tab/>Not supporting higher initial application fees. There are other ways of regulating the volume of applications. <text:line-break/><text:line-break/>2<text:span text:style-name="T3">.3<text:tab/>Application Comment</text:span><text:line-break/><text:line-break/>2.3.e.1<text:tab/>No comment<text:line-break/>2.3.e.2<text:tab/>No comment<text:line-break/>2.3.e.3<text:tab/>No comment<text:line-break/><text:line-break/></text:p>
              <text:p text:style-name="P4">2.4<text:tab/>Change Requests<text:line-break/><text:line-break/><text:span text:style-name="T4">2.4.e.1.1<text:tab/><text:tab/>In general I agree that some flexibility and common sense should apply to change requests, notably when a joint venture is envisaged or when circumstances have changed. We know that considerable time may elapse between the initial application and its implementation.<text:line-break/><text:line-break/>2.4.e.1.2<text:tab/><text:tab/></text:span><text:span text:style-name="T2">Gaming: </text:span><text:span text:style-name="T4"><text:s/>The evaluators must be able to see gaming when it occurs. It is not clear how a change request</text:span><text:span text:style-name="T2"> per se</text:span><text:span text:style-name="T4"> <text:s/>could be 'gamed' to the advantage of one or other of the applicants. <text:line-break/><text:line-break/>2.4.e.1.3 – No comment<text:line-break/>2.4.e.2 <text:s text:c="5"/>No comment<text:line-break/>2.4.e.3 - <text:s text:c="3"/>No comment<text:line-break/><text:line-break/></text:span>2.5 Registrar Support for new TLDs<text:span text:style-name="T4"><text:line-break/><text:line-break/>In general the problems arising from lack of registrar support for new TLD Registries arise from the flawed 'cross ownership' aspects of vertical integration. This is a problem that the Registry/Registrar communities have created for themselves: <text:s/>(a) new Registries are not allowed to act as their own Registrar, even temporarily; (b) Registrars that own a portfolio of Registries are not incentivized to serve other, competing, new Registries. 'Structural separation' is not likely to suffice to counter this tendency.<text:line-break/><text:line-break/>2.5.d.1.1 – </text:span><text:span text:style-name="T2">The Wholesale Registrar</text:span><text:span text:style-name="T4">?. <text:s/>Probably wouldn't work. (a) several such entities would be required to provide a global service. (b) the proposed limitation to Post Payment is not helpful. It is precisely the new start-up Registry that needs to rely, initially, on Pre Payment.<text:line-break/><text:line-break/>2.5.d.1.3 – </text:span><text:span text:style-name="T2">The clearing house?</text:span><text:span text:style-name="T4">: In general, the banks provide this kind of service, for a fee. A bespoke ICANN DNS service of this kind would not be cost-free and would have to deal with unfamiliar issues, including insurance and hedging against foreign exchange risks. On the other hand, ICANN could encourage Registries and Registrars to quote their prices in several currencies.<text:line-break/><text:line-break/>2-5-d-1-3 Yes. That was the original 2008 vertical integration proposal. Several thousand names would be required to 'get off the ground'.<text:line-break/> <text:line-break/>2.5.d.1.4 – </text:span><text:span text:style-name="T2">Registrar collusion with candidate applicants</text:span><text:span text:style-name="T4">: is the implication that the accredited Registrars already operate as an oligopoly acting as a gate-keeper for new TLDs? The language is unfortunate.<text:line-break/><text:line-break/>2.5.d.1.5 – </text:span><text:span text:style-name="T2">Bundling accredited registrar status</text:span><text:span text:style-name="T4">? No. (a) one should not burden a new TLD Registry with simultaneously meeting the requirements to be an accredited registrar. (b) an accredited registrar is supposed to serve all existing Registries on a non-discriminatory basis, which suggests that the new Registry would be competing against itself for new registrations from the start.<text:line-break/><text:line-break/>2.5.e.2 – Many new Registry proposals already have an idea as to which segment or niche of the DNS market they plan to serve in priority or exclusively. Indeed the validity of that idea is a crucial element in the evaluation of the application. It then seems quite counter-intuitive for ICANN to insist that the new TLD sells names exclusively through accredited registrars who may ignore or be unsympathetic to the objectives of the new Registry. Counterproductive. Go to 2-5-d-1-3.<text:line-break/><text:line-break/>2.5.e.3 – Yes. Otherwise, the Registry/Registrar industry will experience further concentration, competition will be difficult to sustain and large areas of the world and their languages will continue to be under-served by the DNS.<text:line-break/><text:line-break/>2.5.e.4 – Apparently ICANN did not conduct basic market research before launching the 2012 Round. Have they now?<text:line-break/></text:span><text:span text:style-name="T2">Lack of demand? </text:span><text:span text:style-name="T4">The potential demand for the TLD is the crucial element in the evaluation process of each application.<text:line-break/></text:span><text:span text:style-name="T2">Lack of sales channels</text:span><text:span text:style-name="T4">. The flawed 2010 cross-ownership version of vertical integration was designed to restrict sales channels for new entrants.<text:line-break/>(Isn't that why it was done by GNSO at the time?)<text:line-break/><text:line-break/>2.5.e.5 – </text:span><text:span text:style-name="T2">Compliance issues:</text:span><text:span text:style-name="T4"> I doubt that 'registrars of last resort' will solve the problem. See; 2-5-d-1-3.<text:line-break/> No further comments.</text:span></text:p>
            </text:list-item>
          </text:list>
        </text:list-item>
      </text:list>
      <text:p text:style-name="P2"/>
      <text:p text:style-name="P2">CW/8 November 2018</text:p>
      <text:p text:style-name="P2"><text:line-break/><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Wilkinson</meta:initial-creator>
    <meta:creation-date>2018-11-05T17:58:22</meta:creation-date>
    <meta:generator>OpenOffice/4.1.5$Unix OpenOffice.org_project/415m1$Build-9789</meta:generator>
    <dc:date>2018-11-08T11:36:05</dc:date>
    <dc:creator>Christopher Wilkinson</dc:creator>
    <meta:editing-duration>P1DT7H18M48S</meta:editing-duration>
    <meta:editing-cycles>29</meta:editing-cycles>
    <meta:printed-by>Christopher Wilkinson</meta:printed-by>
    <meta:print-date>2018-11-06T18:14:52</meta:print-date>
    <meta:document-statistic meta:table-count="0" meta:image-count="0" meta:object-count="0" meta:page-count="1" meta:paragraph-count="6" meta:word-count="1528" meta:character-count="9911"/>
  </office:meta>
</office:document-meta>
</file>