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9846e" officeooo:paragraph-rsid="0019846e"/>
    </style:style>
    <style:style style:name="P2" style:family="paragraph" style:parent-style-name="Standard">
      <style:text-properties fo:language="en" fo:country="US" officeooo:rsid="0019ff60" officeooo:paragraph-rsid="0019ff60"/>
    </style:style>
    <style:style style:name="P3" style:family="paragraph" style:parent-style-name="Standard">
      <style:text-properties fo:language="en" fo:country="US" officeooo:rsid="0019ff60" officeooo:paragraph-rsid="001b8697"/>
    </style:style>
    <style:style style:name="P4" style:family="paragraph" style:parent-style-name="Standard">
      <style:text-properties fo:language="en" fo:country="US" fo:font-style="normal" officeooo:rsid="0019ff60" officeooo:paragraph-rsid="0019ff60" style:font-style-asian="normal" style:font-style-complex="normal"/>
    </style:style>
    <style:style style:name="P5" style:family="paragraph" style:parent-style-name="Standard">
      <style:text-properties fo:language="en" fo:country="US" officeooo:rsid="0019846e" officeooo:paragraph-rsid="0019846e"/>
    </style:style>
    <style:style style:name="P6" style:family="paragraph" style:parent-style-name="Standard">
      <style:text-properties fo:language="en" fo:country="US" officeooo:rsid="0019846e" officeooo:paragraph-rsid="001cdf1a"/>
    </style:style>
    <style:style style:name="P7" style:family="paragraph" style:parent-style-name="Standard">
      <style:text-properties fo:language="en" fo:country="US" officeooo:rsid="001cdf1a" officeooo:paragraph-rsid="001cdf1a"/>
    </style:style>
    <style:style style:name="P8" style:family="paragraph" style:parent-style-name="Standard">
      <style:text-properties fo:language="en" fo:country="US" fo:font-weight="bold" officeooo:rsid="001cdf1a" officeooo:paragraph-rsid="001cdf1a" style:font-weight-asian="bold" style:font-weight-complex="bold"/>
    </style:style>
    <style:style style:name="P9" style:family="paragraph" style:parent-style-name="Standard">
      <style:text-properties fo:language="en" fo:country="US" officeooo:rsid="0019ff60" officeooo:paragraph-rsid="001b8697"/>
    </style:style>
    <style:style style:name="T1" style:family="text">
      <style:text-properties officeooo:rsid="0019ff6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9a75" style:font-style-asian="normal" style:font-style-complex="normal"/>
    </style:style>
    <style:style style:name="T5" style:family="text">
      <style:text-properties fo:font-style="normal" officeooo:rsid="001b8697" style:font-style-asian="normal" style:font-style-complex="normal"/>
    </style:style>
    <style:style style:name="T6" style:family="text">
      <style:text-properties fo:font-style="normal" officeooo:rsid="001cdf1a" style:font-style-asian="normal" style:font-style-complex="normal"/>
    </style:style>
    <style:style style:name="T7" style:family="text">
      <style:text-properties officeooo:rsid="001a9a75"/>
    </style:style>
    <style:style style:name="T8" style:family="text">
      <style:text-properties officeooo:rsid="001b8697"/>
    </style:style>
    <style:style style:name="T9" style:family="text">
      <style:text-properties officeooo:rsid="001cd004"/>
    </style:style>
    <style:style style:name="T10" style:family="text">
      <style:text-properties officeooo:rsid="001cdf1a"/>
    </style:style>
    <style:style style:name="T11" style:family="text">
      <style:text-properties officeooo:rsid="001e55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CANN Board Readiness Small Team – Final Report</text:p>
      <text:p text:style-name="P7"/>
      <text:p text:style-name="P7">Comments from Christopher Wilkinson</text:p>
      <text:p text:style-name="P7">24 October 2025</text:p>
      <text:p text:style-name="P1"/>
      <text:p text:style-name="P1">With reference to the GNSO report and associated ALAC slide<text:span text:style-name="T10">s I would make the following comments and suggestions. <text:s/>(I apologise for this rather traditional format, since I have never learnt how to edit a Google Doc.)</text:span></text:p>
      <text:p text:style-name="P1"/>
      <text:p text:style-name="P1">The report reflects very well the underlying concerns, and the consultations and analysis that have been undertaken by the drafting team and <text:s/>- no doubt - some of the Staff. For this we may be grateful.</text:p>
      <text:p text:style-name="P1"/>
      <text:p text:style-name="P1">I don’t know how often the ICANN Board is called upon to read documents of 20+ pages. <text:s/>As the masterly accompanying ALAC slides have shown, it would have been possible to pass the same messages in rather fewer pages.</text:p>
      <text:p text:style-name="P1"/>
      <text:p text:style-name="P1">But first, a caveat. <text:s/>I have been familiar, indeed sometimes very familiar, with the Policy Development Proc<text:span text:style-name="T11">esses </text:span>(PDPs) over the years. <text:s/>However, I have not been in a position to participate in more recent years and thus ignore much of the contemporary experience which must have inspired the drafting team. <text:s/>Specifically I have never seen a rationale for the Board having refused or paused certain recommendations. <text:s/>Furthermore, having invested, at the time, considerable time on the PDP for new gTLDs, one has yet to see the results of all those efforts. <text:line-break/>I would be incapable of explaining to any outsider, what has been going on meanwhile.<text:line-break/></text:p>
      <text:p text:style-name="P1">That said, and to return to the report, I would make three comments:<text:line-break/><text:line-break/>1.<text:tab/>There are several reference<text:span text:style-name="T1">s</text:span> to GNSO PDPs producing ‘hard-won consensus recommendations by virtue of a bottom-up multi-stakeholder process’. <text:s/>This does not ring true.</text:p>
      <text:p text:style-name="P6">The GNSO <text:span text:style-name="T10">by itself </text:span>is not multi-stakeholder by any stretch of the imagination. <text:s/><text:span text:style-name="T1">The report itself tacitly recognizes this and touches on how the gross imbalance in numbers and resources skews the outcome of the P</text:span><text:span text:style-name="T10">D</text:span><text:span text:style-name="T1">Ps. Hopefully, moving from the ‘Open Model’ towards a ‘Representative Model’ will facilitate this much needed correction.</text:span></text:p>
      <text:p text:style-name="P1"/>
      <text:p text:style-name="P2">2.<text:tab/>The report is unfortunately silent on the question as to <text:span text:style-name="T10">by </text:span>who and how <text:span text:style-name="T10">is it </text:span>decided which subjects merit or require a PDP, or not as the case may be. Two examples illustrate the point:</text:p>
      <text:p text:style-name="P2"/>
      <text:p text:style-name="P2">-<text:tab/>ICANN had known for years, and had been repeatedly officially reminded, that the privacy and data protection policies enshrined in Who<text:span text:style-name="T10">i</text:span>s practices were not compatible with European laws. </text:p>
      <text:p text:style-name="P2">But nothing was done, until the Whois EPDP was launched <text:span text:style-name="T2">‘en catastrophe’ </text:span><text:span text:style-name="T3">ostensibly in response to the simple fact that GDPR introduced fines for non-compliance!<text:line-break/></text:span></text:p>
      <text:p text:style-name="P4">There was no mechanism to initiate a PDP <text:span text:style-name="T10">years ago which could have anticipated and avoided the problems arising from GDPR.</text:span></text:p>
      <text:p text:style-name="P2"><text:span text:style-name="T3"/></text:p>
      <text:p text:style-name="P3"><text:span text:style-name="T3">-<text:tab/></text:span><text:a xlink:type="simple" xlink:href="https://www.wipo.int/en/web/geographical-indications" text:style-name="Internet_20_link" text:visited-style-name="Visited_20_Internet_20_Link"><text:span text:style-name="T4">Geographical indications</text:span></text:a><text:span text:style-name="T4"> are an IPR and are protected in law in many countries and sectors.<text:line-break/>In spite of the ‘Applicable local law’ clause in the Articles of Incorporation, the view in ICANN still seems to be that protection </text:span><text:span text:style-name="T6">of GIs </text:span><text:span text:style-name="T4">(e.g. in UDRP) would require a PDP. <text:s/>I am reasonably confident that the issue will arise when there is a call for proposals for n</text:span><text:span text:style-name="T6">e</text:span><text:span text:style-name="T4">w gTLDS. </text:span><text:span text:style-name="T5">Meanwhile, is there a mechanism to initiate a PDP </text:span><text:span text:style-name="T6">to implement the provisions of the Articles of Incorporation?</text:span></text:p>
      <text:p text:style-name="P3"><text:span text:style-name="T3"/></text:p>
      <text:p text:style-name="P3"><text:span text:style-name="T3"/></text:p>
      <text:p text:style-name="P2"><text:soft-page-break/>3.<text:tab/>The <text:span text:style-name="T7">report refers to the Board’s</text:span><text:a xlink:type="simple" xlink:href="https://icannwiki.org/Global_Public_Interest" text:style-name="Internet_20_link" text:visited-style-name="Visited_20_Internet_20_Link"><text:span text:style-name="T7"> Global Public Interest check list</text:span></text:a><text:span text:style-name="T7">. (p.11) I suppose that it is excellent for the Board to have such a list. <text:s text:c="2"/>But it is surprising that, apparently, it has not </text:span><text:span text:style-name="T9">already </text:span><text:span text:style-name="T7">been shared with the PDPs, bearing in mind that a large part of the rationale for multi-stakeholder governance is indeed that, collectively, it can identify, respect and implement the public Interest.</text:span></text:p>
      <text:p text:style-name="P2"><text:tab/></text:p>
      <text:p text:style-name="P1"><text:span text:style-name="T8">CW©10/25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4T11:54:12.263043194</meta:creation-date>
    <dc:date>2025-10-24T18:30:43.267111280</dc:date>
    <meta:editing-duration>PT2H44M1S</meta:editing-duration>
    <meta:editing-cycles>7</meta:editing-cycles>
    <meta:generator>LibreOffice/7.6.5.2$MacOSX_X86_64 LibreOffice_project/38d5f62f85355c192ef5f1dd47c5c0c0c6d6598b</meta:generator>
    <meta:print-date>2025-10-24T18:28:41.960687225</meta:print-date>
    <meta:printed-by>PDF files</meta:printed-by>
    <meta:document-statistic meta:table-count="0" meta:image-count="0" meta:object-count="0" meta:page-count="2" meta:paragraph-count="17" meta:word-count="586" meta:character-count="3509" meta:non-whitespace-character-count="2919"/>
  </office:meta>
</office:document-meta>
</file>