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fo:margin-bottom="0.1388in" fo:line-height="115%"/>
      <style:text-properties style:font-name-complex="Calibri" fo:font-weight="bold" style:font-weight-asian="bold" fo:font-size="14pt" style:font-size-asian="14pt" style:font-size-complex="14pt" fo:language="en" fo:country="US" fo:hyphenate="true"/>
    </style:style>
    <style:style style:name="P2" style:parent-style-name="Normal" style:family="paragraph">
      <style:paragraph-properties style:vertical-align="auto" fo:margin-bottom="0.1388in" fo:line-height="115%"/>
      <style:text-properties style:font-name-complex="Calibri" fo:font-weight="bold" style:font-weight-asian="bold" fo:font-size="14pt" style:font-size-asian="14pt" style:font-size-complex="14pt" fo:language="en" fo:country="US" fo:hyphenate="true"/>
    </style:style>
    <style:style style:name="P3"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4"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5" style:parent-style-name="Normal" style:family="paragraph">
      <style:paragraph-properties style:vertical-align="auto" fo:margin-bottom="0.1388in" fo:line-height="115%"/>
      <style:text-properties fo:hyphenate="true"/>
    </style:style>
    <style:style style:name="T6" style:parent-style-name="Policepardéfaut" style:family="text">
      <style:text-properties style:font-name-complex="Calibri" fo:font-size="12pt" style:font-size-asian="12pt" style:font-size-complex="12pt" fo:language="en" fo:country="US"/>
    </style:style>
    <style:style style:name="T7" style:parent-style-name="Policepardéfaut" style:family="text">
      <style:text-properties style:font-name-complex="Calibri" fo:font-size="12pt" style:font-size-asian="12pt" style:font-size-complex="12pt" fo:language="en" fo:country="US"/>
    </style:style>
    <style:style style:name="T8" style:parent-style-name="Policepardéfaut" style:family="text">
      <style:text-properties style:font-name-complex="Calibri" fo:font-size="12pt" style:font-size-asian="12pt" style:font-size-complex="12pt" fo:language="en" fo:country="US"/>
    </style:style>
    <style:style style:name="T9" style:parent-style-name="Policepardéfaut" style:family="text">
      <style:text-properties style:font-name-complex="Calibri" fo:font-size="12pt" style:font-size-asian="12pt" style:font-size-complex="12pt" fo:language="en" fo:country="US"/>
    </style:style>
    <style:style style:name="T10" style:parent-style-name="Policepardéfaut" style:family="text">
      <style:text-properties style:font-name-complex="Calibri" fo:color="#7030A0" fo:font-size="12pt" style:font-size-asian="12pt" style:font-size-complex="12pt" fo:language="en" fo:country="US"/>
    </style:style>
    <style:style style:name="T11" style:parent-style-name="Policepardéfaut" style:family="text">
      <style:text-properties style:font-name-complex="Calibri" fo:font-size="12pt" style:font-size-asian="12pt" style:font-size-complex="12pt" fo:language="en" fo:country="US"/>
    </style:style>
    <style:style style:name="P12" style:parent-style-name="Normal" style:family="paragraph">
      <style:paragraph-properties style:vertical-align="auto" fo:margin-bottom="0.1388in" fo:line-height="115%"/>
      <style:text-properties style:font-name-complex="Calibri" fo:font-weight="bold" style:font-weight-asian="bold" fo:font-size="14pt" style:font-size-asian="14pt" style:font-size-complex="14pt" fo:language="en" fo:country="US" fo:hyphenate="true"/>
    </style:style>
    <style:style style:name="P13"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14" style:parent-style-name="Normal" style:family="paragraph">
      <style:paragraph-properties style:vertical-align="auto" fo:margin-bottom="0.1388in" fo:line-height="115%"/>
      <style:text-properties style:font-name-complex="Calibri" fo:font-weight="bold" style:font-weight-asian="bold" fo:font-size="12pt" style:font-size-asian="12pt" style:font-size-complex="12pt" fo:language="en" fo:country="US" fo:hyphenate="true"/>
    </style:style>
    <style:style style:name="P15" style:parent-style-name="Normal" style:family="paragraph">
      <style:paragraph-properties style:vertical-align="auto" fo:margin-bottom="0.1388in" fo:line-height="115%"/>
      <style:text-properties fo:hyphenate="true"/>
    </style:style>
    <style:style style:name="T16" style:parent-style-name="Policepardéfaut" style:family="text">
      <style:text-properties style:font-name-complex="Calibri" fo:font-size="12pt" style:font-size-asian="12pt" style:font-size-complex="12pt" fo:language="en" fo:country="US"/>
    </style:style>
    <style:style style:name="T17" style:parent-style-name="Policepardéfaut" style:family="text">
      <style:text-properties style:font-name-complex="Calibri" fo:font-size="12pt" style:font-size-asian="12pt" style:font-size-complex="12pt" fo:language="en" fo:country="US"/>
    </style:style>
    <style:style style:name="T18" style:parent-style-name="Policepardéfaut" style:family="text">
      <style:text-properties style:font-name-complex="Calibri" fo:font-style="italic" style:font-style-asian="italic" fo:font-size="12pt" style:font-size-asian="12pt" style:font-size-complex="12pt" fo:language="en" fo:country="US"/>
    </style:style>
    <style:style style:name="P19" style:parent-style-name="Normal" style:family="paragraph">
      <style:paragraph-properties style:vertical-align="auto" fo:margin-bottom="0.1388in" fo:line-height="115%"/>
      <style:text-properties fo:hyphenate="true"/>
    </style:style>
    <style:style style:name="T20" style:parent-style-name="Policepardéfaut" style:family="text">
      <style:text-properties style:font-name-complex="Calibri" fo:font-size="12pt" style:font-size-asian="12pt" style:font-size-complex="12pt" fo:language="en" fo:country="US"/>
    </style:style>
    <style:style style:name="T21" style:parent-style-name="Policepardéfaut" style:family="text">
      <style:text-properties style:font-name-complex="Calibri" fo:font-size="12pt" style:font-size-asian="12pt" style:font-size-complex="12pt" fo:language="en" fo:country="US"/>
    </style:style>
    <style:style style:name="T22" style:parent-style-name="Policepardéfaut" style:family="text">
      <style:text-properties style:font-name-complex="Calibri" fo:font-style="italic" style:font-style-asian="italic" fo:font-size="12pt" style:font-size-asian="12pt" style:font-size-complex="12pt" fo:language="en" fo:country="US"/>
    </style:style>
    <style:style style:name="P23"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24" style:parent-style-name="Normal" style:family="paragraph">
      <style:paragraph-properties style:vertical-align="auto" fo:margin-bottom="0.1388in" fo:line-height="115%"/>
      <style:text-properties fo:hyphenate="true"/>
    </style:style>
    <style:style style:name="T25" style:parent-style-name="Policepardéfaut" style:family="text">
      <style:text-properties style:font-name-complex="Calibri" fo:font-size="12pt" style:font-size-asian="12pt" style:font-size-complex="12pt" fo:language="en" fo:country="US"/>
    </style:style>
    <style:style style:name="T26" style:parent-style-name="Policepardéfaut" style:family="text">
      <style:text-properties style:font-name-complex="Calibri" fo:font-weight="bold" style:font-weight-asian="bold" fo:font-size="12pt" style:font-size-asian="12pt" style:font-size-complex="12pt" fo:language="en" fo:country="US"/>
    </style:style>
    <style:style style:name="T27" style:parent-style-name="Policepardéfaut" style:family="text">
      <style:text-properties style:font-name-complex="Calibri" fo:font-style="italic" style:font-style-asian="italic" fo:font-size="12pt" style:font-size-asian="12pt" style:font-size-complex="12pt" fo:language="en" fo:country="US"/>
    </style:style>
    <style:style style:name="T28" style:parent-style-name="Policepardéfaut" style:family="text">
      <style:text-properties style:font-name-complex="Calibri" fo:font-style="italic" style:font-style-asian="italic" fo:font-size="12pt" style:font-size-asian="12pt" style:font-size-complex="12pt" fo:language="en" fo:country="US"/>
    </style:style>
    <style:style style:name="T29" style:parent-style-name="Policepardéfaut" style:family="text">
      <style:text-properties style:font-name-complex="Calibri" fo:font-size="12pt" style:font-size-asian="12pt" style:font-size-complex="12pt" fo:language="en" fo:country="US"/>
    </style:style>
    <style:style style:name="T30" style:parent-style-name="Policepardéfaut" style:family="text">
      <style:text-properties style:font-name-complex="Calibri" fo:font-style="italic" style:font-style-asian="italic" fo:font-size="12pt" style:font-size-asian="12pt" style:font-size-complex="12pt" fo:language="en" fo:country="US"/>
    </style:style>
    <style:style style:name="P31" style:parent-style-name="Normal" style:family="paragraph">
      <style:paragraph-properties style:vertical-align="auto" fo:margin-bottom="0.1388in" fo:line-height="115%"/>
      <style:text-properties fo:hyphenate="true"/>
    </style:style>
    <style:style style:name="T32" style:parent-style-name="Policepardéfaut" style:family="text">
      <style:text-properties style:font-name-complex="Calibri" fo:font-style="italic" style:font-style-asian="italic" fo:font-size="12pt" style:font-size-asian="12pt" style:font-size-complex="12pt"/>
    </style:style>
    <style:style style:name="T33" style:parent-style-name="Policepardéfaut" style:family="text">
      <style:text-properties style:font-name-complex="Calibri" fo:font-style="italic" style:font-style-asian="italic" fo:font-size="12pt" style:font-size-asian="12pt" style:font-size-complex="12pt" fo:language="en" fo:country="US"/>
    </style:style>
    <style:style style:name="T34" style:parent-style-name="Policepardéfaut" style:family="text">
      <style:text-properties style:font-name-complex="Calibri" fo:font-size="12pt" style:font-size-asian="12pt" style:font-size-complex="12pt" fo:language="en" fo:country="US"/>
    </style:style>
    <style:style style:name="P35"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36" style:parent-style-name="Normal" style:family="paragraph">
      <style:paragraph-properties style:vertical-align="auto" fo:margin-bottom="0.1388in" fo:line-height="115%"/>
      <style:text-properties style:font-name-complex="Calibri" fo:font-size="12pt" style:font-size-asian="12pt" style:font-size-complex="12pt" fo:language="en" fo:country="US" fo:hyphenate="true"/>
    </style:style>
    <style:style style:name="P37" style:parent-style-name="Normal" style:family="paragraph">
      <style:paragraph-properties fo:margin-bottom="0.1388in" fo:line-height="115%"/>
      <style:text-properties fo:hyphenate="true"/>
    </style:style>
    <style:style style:name="T38" style:parent-style-name="Policepardéfaut" style:family="text">
      <style:text-properties style:font-name-complex="Calibri" fo:font-style="italic" style:font-style-asian="italic" fo:font-size="12pt" style:font-size-asian="12pt" style:font-size-complex="12pt" fo:language="en" fo:country="US"/>
    </style:style>
    <style:style style:name="T39" style:parent-style-name="Policepardéfaut" style:family="text">
      <style:text-properties style:font-name-complex="Calibri" fo:font-style="italic" style:font-style-asian="italic" fo:font-size="12pt" style:font-size-asian="12pt" style:font-size-complex="12pt" fo:language="en" fo:country="US"/>
    </style:style>
    <style:style style:name="T40" style:parent-style-name="Policepardéfaut" style:family="text">
      <style:text-properties style:font-name-complex="Calibri" fo:font-size="12pt" style:font-size-asian="12pt" style:font-size-complex="12pt" fo:language="en" fo:country="US"/>
    </style:style>
    <style:style style:name="P41" style:parent-style-name="Normal" style:family="paragraph">
      <style:paragraph-properties fo:margin-bottom="0.1388in" fo:line-height="115%"/>
      <style:text-properties style:font-name-complex="Calibri" fo:font-size="12pt" style:font-size-asian="12pt" style:font-size-complex="12pt" fo:language="en" fo:country="US" fo:hyphenate="true"/>
    </style:style>
    <style:style style:name="P42" style:parent-style-name="Normal" style:family="paragraph">
      <style:paragraph-properties fo:margin-bottom="0.1388in" fo:line-height="115%"/>
      <style:text-properties fo:hyphenate="true"/>
    </style:style>
    <style:style style:name="T43" style:parent-style-name="Policepardéfaut" style:family="text">
      <style:text-properties style:font-name-complex="Calibri" fo:font-size="12pt" style:font-size-asian="12pt" style:font-size-complex="12pt" fo:language="en" fo:country="US"/>
    </style:style>
    <style:style style:name="T44" style:parent-style-name="Policepardéfaut" style:family="text">
      <style:text-properties style:font-name-complex="Calibri" style:font-weight-complex="bold" fo:color="#444444" fo:font-size="12pt" style:font-size-asian="12pt" style:font-size-complex="12pt"/>
    </style:style>
    <style:style style:name="T45" style:parent-style-name="Policepardéfaut" style:family="text">
      <style:text-properties style:font-name-complex="Calibri" style:font-weight-complex="bold" fo:color="#444444" fo:font-size="12pt" style:font-size-asian="12pt" style:font-size-complex="12pt"/>
    </style:style>
    <style:style style:name="T46" style:parent-style-name="Policepardéfaut" style:family="text">
      <style:text-properties style:font-name-complex="Calibri" style:font-weight-complex="bold" fo:color="#444444" fo:font-size="12pt" style:font-size-asian="12pt" style:font-size-complex="12pt"/>
    </style:style>
    <style:style style:name="T47" style:parent-style-name="Policepardéfaut" style:family="text">
      <style:text-properties style:font-name-complex="Calibri" style:font-weight-complex="bold" fo:color="#444444" fo:font-size="12pt" style:font-size-asian="12pt" style:font-size-complex="12pt"/>
    </style:style>
    <style:style style:name="T48" style:parent-style-name="Policepardéfaut" style:family="text">
      <style:text-properties style:font-name-complex="Calibri" style:font-weight-complex="bold" fo:color="#444444" fo:font-size="12pt" style:font-size-asian="12pt" style:font-size-complex="12pt"/>
    </style:style>
    <style:style style:name="P49" style:parent-style-name="Normal" style:family="paragraph">
      <style:paragraph-properties fo:margin-bottom="0.1388in" fo:line-height="115%"/>
      <style:text-properties fo:font-weight="bold" style:font-weight-asian="bold" fo:font-size="14pt" style:font-size-asian="14pt" style:font-size-complex="14pt" fo:hyphenate="true"/>
    </style:style>
    <style:style style:name="P50" style:parent-style-name="Paragraphedeliste" style:list-style-name="LFO1" style:family="paragraph"/>
    <style:style style:name="T51" style:parent-style-name="Policepardéfaut" style:family="text">
      <style:text-properties style:font-name-complex="Calibri" fo:font-size="12pt" style:font-size-asian="12pt" style:font-size-complex="12pt" fo:language="en" fo:country="US"/>
    </style:style>
    <style:style style:name="T52" style:parent-style-name="Policepardéfaut" style:family="text">
      <style:text-properties style:font-name-complex="Calibri" fo:font-size="12pt" style:font-size-asian="12pt" style:font-size-complex="12pt" fo:language="en" fo:country="US"/>
    </style:style>
    <style:style style:name="P53" style:parent-style-name="Paragraphedeliste" style:list-style-name="LFO1" style:family="paragraph"/>
    <style:style style:name="T54" style:parent-style-name="Policepardéfaut" style:family="text">
      <style:text-properties style:font-name-complex="Calibri" fo:font-size="12pt" style:font-size-asian="12pt" style:font-size-complex="12pt" fo:language="en" fo:country="US"/>
    </style:style>
    <style:style style:name="T55" style:parent-style-name="Policepardéfaut" style:family="text">
      <style:text-properties style:font-name-complex="Calibri" fo:font-size="12pt" style:font-size-asian="12pt" style:font-size-complex="12pt" fo:language="en" fo:country="US"/>
    </style:style>
    <style:style style:name="P56" style:parent-style-name="Paragraphedeliste" style:list-style-name="LFO1" style:family="paragraph"/>
    <style:style style:name="T57" style:parent-style-name="Policepardéfaut" style:family="text">
      <style:text-properties style:font-name-complex="Calibri" style:font-weight-complex="bold" fo:font-size="12pt" style:font-size-asian="12pt" style:font-size-complex="12pt"/>
    </style:style>
    <style:style style:name="T58" style:parent-style-name="Policepardéfaut" style:family="text">
      <style:text-properties style:font-name-complex="Calibri" style:font-weight-complex="bold" fo:font-size="12pt" style:font-size-asian="12pt" style:font-size-complex="12pt"/>
    </style:style>
    <style:style style:name="T59" style:parent-style-name="Policepardéfaut" style:family="text">
      <style:text-properties style:font-name-complex="Calibri" style:font-weight-complex="bold" fo:font-size="12pt" style:font-size-asian="12pt" style:font-size-complex="12pt"/>
    </style:style>
  </office:automatic-styles>
  <office:body>
    <office:text text:use-soft-page-breaks="true">
      <text:p text:style-name="P1">ICANN’s Jurisdiction: <text:s/>OFAC Sanctions and Domain Names Use</text:p>
      <text:p text:style-name="P2">Case History</text:p>
      <text:p text:style-name="P3">It is nearly about two years that the Issue of ICQNN Jurisdiction on the use of Domain Names is being discussed<text:s/>at various levels in Work Stream 1 and ,in particular, at <text:s/>Work Stream 2.</text:p>
      <text:p text:style-name="P4">We have started with discussions on venue and applicable law,then we put it aside and concentrate on identification of problems and were said before so doing there would no use to talk about remedy. We were presented considerable amount of documents, martials, literature on jurisdiction and after more than a year o so in one our meeting before the last CCWG we wre represented a so-called compromise as not to change the location of ICANN and not any more discuss the applicable law but try to find some relative limited immunity for certain ICANN activities. Now we w were told to submit one issue per participant of not more than 12 lines with possible solution for that problem.</text:p>
      <text:p text:style-name="P5"><text:span text:style-name="T6">The Subgro</text:span><text:span text:style-name="T7">up <text:s/>is still continued to discuss the matter for more than one year and <text:s/>it is not clear, at this oint of time, where that sub group stands on this issue .It is crystal clear to every SO/AC that jurisdiction of ICANN and how that affects its ability to exe</text:span><text:span text:style-name="T8">cute its mission is one of the <text:s/>most crucial and outstanding accountability issues .As it has been provisional agreed by a rough consensus that ICANN remains to be located in California the group is compiling examples of challenges that are raised by ICANN</text:span><text:span text:style-name="T9">’s jurisdiction</text:span><text:span text:style-name="T10">.<text:s/></text:span><text:span text:style-name="T11">This is a very brief summary of where we are. At this point of time.</text:span></text:p>
      <text:p text:style-name="P12">Introduction</text:p>
      <text:p text:style-name="P13">The ICANN Jurisdiction has been subject of <text:s/>considerable and enormous amount of articles, blogs, e-mail messages, written and verbal statements, views <text:s/>and <text:s/>materials ,some of which are either quoted or <text:s/>paraphrased in this short document<text:s/></text:p>
      <text:p text:style-name="P14">What is the Problem</text:p>
      <text:p text:style-name="P15"><text:span text:style-name="T16">Domain name registrants in countries subject to U.S. sanctions have been struggling with the arbitrary cancellation of their domain names by some registr</text:span><text:span text:style-name="T17">ars</text:span><text:span text:style-name="T18">.” Some registrars (both American and non-American) might stop providing services to countries sanctioned under the Office of Foreign Affairs Control (OFAC) regime. Sometimes they do this without prior notice”</text:span></text:p>
      <text:p text:style-name="P19"><text:span text:style-name="T20">For some, if not all, countries which are u</text:span><text:span text:style-name="T21">nder OFAC sanction<text:s/></text:span><text:span text:style-name="T22">“the general license that authorizes export of certain services and software Incident to Internet-Based communications excludes domain name registration services”</text:span></text:p>
      <text:p text:style-name="P23">At first glance, this might not appear to be a major problem. Domain name<text:s/>registrants usually have the ability to move to another registrar, and the problem only exists for American<text:s/><text:soft-page-break/>registrars. The interesting question, however, is whether registrars that are based in another country are also subject to OFAC because of their contractual relationship with ICANN.</text:p>
      <text:p text:style-name="P24"><text:span text:style-name="T25">However,there are clear evidence that</text:span><text:span text:style-name="T26"><text:s/>“</text:span><text:span text:style-name="T27">there is not possible to support clients from <text:s/>several countries such as Cuba, Iran, North Korea, Sudan and Syria, and few other countries.. These include Resellers, Sub Resellers and</text:span><text:span text:style-name="T28"><text:s/>Customers. If any of the following actions are performed by users from OFAC Countries</text:span><text:span text:style-name="T29">,<text:s/></text:span><text:span text:style-name="T30">the respective domain/hosting package will be suspended. Moreover, funds that are received from customers in OFAC Countries will not be refunded as per US Regulations”</text:span></text:p>
      <text:p text:style-name="P31"><text:span text:style-name="T32"><text:s/>“</text:span><text:span text:style-name="T33">Sometimes the registrars seem to follow OFAC sanctions even when it appears that they are not based in the U.S. a registrar based outside follows OFAC regulations in its legal agreement with the registrants</text:span><text:span text:style-name="T34">”</text:span></text:p>
      <text:p text:style-name="P35">It is understood that ICANN is prohibited from<text:s/>providing most goods or services to residents of sanctioned countries or their governmental entities or to SDNs without an applicable U.S. government authorization or exemption. ICANN generally will not seek a license to provide goods or services to an individual or entity on the SDN List. In the past, when ICANN has been requested to provide services to individuals or entities that are not SDNs, but are residents of sanctioned countries, ICANN has sought and been granted licenses as required. However, Applicant acknowledges that ICANN is under no obligations to seek such licenses</text:p>
      <text:p text:style-name="P36">“Though many Americans and non-American U.S. National and non US National, US based and Non US based domain name businesses people which get nervous whenever problems of U.S. jurisdiction are raised”<text:s/></text:p>
      <text:p text:style-name="P37"><text:span text:style-name="T38">“The uncertainty regarding the application of OFAC to non-US-based registrars is the kind of jurisdiction issue that ICANN’s workstream 2 process should explore. Some registrars not based in the US might want to avoid risk and not<text:s/></text:span><text:span text:style-name="T39">provide services for sanctioned countries because of their contract with ICANN”</text:span><text:span text:style-name="T40">.</text:span></text:p>
      <text:p text:style-name="P41">The fact that a registrar not based in the U.S. prohibits registrants in sanctioned countries to use its services is very concerning. If the registrars not based in the U.S. have to comply with US laws because of their contractual relation with ICANN, then ICANN’s jurisdiction could be interfering with ICANN’s mission, commitments and core values, which commits it to the global interoperability and openness of the Domain Name System.</text:p>
      <text:p text:style-name="P42"><text:span text:style-name="T43">It is worth to mention that ,according to <text:s/>the information available ICANN<text:s/></text:span><text:span text:style-name="T44">is under no obligation to apply for OFAC license for applicants residing in sanctioned countries, ICANN provides a way for jurisdiction to interfere with providing domain nam</text:span><text:span text:style-name="T45">e services. Why, given its commitment to global interoperability of the DNS, should it be discretionary for ICANN to apply for an OFAC license-On the other hand, we also understand that OFFAC restriction will apply to all Registries and Registrar irrespect</text:span><text:span text:style-name="T46">ive of whether the Registry and Registrar are American or non-American and US or<text:s/></text:span><text:span text:style-name="T47">non-Us</text:span><text:span text:style-name="T48"><text:s/>based <text:s/></text:span></text:p>
      <text:soft-page-break/>
      <text:p text:style-name="P49">Some possible and Partial Solution</text:p>
      <text:list text:style-name="LFO1" text:continue-numbering="true">
        <text:list-item>
          <text:p text:style-name="P50">Non-US based<text:s/><text:bookmark-start text:name="_Hlk491013271"/>Registry and Registrar<text:s/><text:bookmark-end text:name="_Hlk491013271"/>be provided by a General OFAC authorization<text:s/><text:bookmark-start text:name="_Hlk491013361"/>to<text:span text:style-name="T51"><text:s/>export or re-export of certain services<text:s/></text:span><text:span text:style-name="T52">and software.</text:span></text:p>
        </text:list-item>
        <text:list-item>
          <text:p text:style-name="P53"><text:bookmark-start text:name="_Hlk491013526"/><text:bookmark-end text:name="_Hlk491013361"/>US National Registry and Registrar based<text:s/><text:bookmark-end text:name="_Hlk491013526"/>outside US be excluded from OFAC <text:s/>unilateral restriction to<text:span text:style-name="T54"><text:s/>export or re-export of certain services and software due to the fact that their activities <text:s/>should ,in reality .be subject to the jurisdictio</text:span><text:span text:style-name="T55">n of the countries and territories in which they are based thus the argument that they are dealing with ICANN located in California and be subject to US law be relaxed<text:s/></text:span></text:p>
        </text:list-item>
        <text:list-item>
          <text:p text:style-name="P56">Whereas US National Registry and Registrar based in US <text:s/>being associated with ICANN global multistakeholder community <text:s/>ICANN be granted some sort of relative<text:s/><text:span text:style-name="T57">immunity under the International Organisations Immunities Act of the US. This immunity should be tailored/customised in a manner that ICANN still remains subject to non-profit law of th</text:span><text:span text:style-name="T58">e state of California under which it is registered, and its organisational processes function, and other such US laws and institutions that are strictly required for ICANN to be able to satisfactorily carry out its organisational, policy and technical func</text:span><text:span text:style-name="T59">tion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l</meta:initial-creator>
    <dc:creator>kal</dc:creator>
    <meta:creation-date>2017-08-20T16:13:00Z</meta:creation-date>
    <dc:date>2017-08-20T16:13:00Z</dc:date>
    <meta:template xlink:href="Normal" xlink:type="simple"/>
    <meta:editing-cycles>2</meta:editing-cycles>
    <meta:editing-duration>PT60S</meta:editing-duration>
    <meta:document-statistic meta:page-count="3" meta:paragraph-count="13" meta:word-count="1021" meta:character-count="6829" meta:row-count="48" meta:non-whitespace-character-count="5821"/>
  </office:meta>
</office:document-meta>
</file>